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SRI LANKA INSURANCE BROKERS ASSOCIATION</text:p>
      <text:p text:style-name="Standard"/>
      <text:p text:style-name="P2">APPLICATION FOR THE RENEWAL OF MEMBERSHIP FOR THE PERIOD 2019</text:p>
      <text:p text:style-name="Standard"/>
      <text:p text:style-name="Standard">1. Name of Company:</text:p>
      <text:p text:style-name="Standard"/>
      <text:p text:style-name="Standard">2. Registered Office Address:</text:p>
      <text:p text:style-name="Standard"/>
      <text:p text:style-name="Standard">3. Postal Address:</text:p>
      <text:p text:style-name="Standard"/>
      <text:p text:style-name="Standard"/>
      <text:p text:style-name="Standard"/>
      <text:p text:style-name="Standard"/>
      <text:p text:style-name="Standard">4.<text:s/>Telephone :</text:p>
      <text:p text:style-name="Standard"/>
      <text:p text:style-name="Standard"/>
      <text:p text:style-name="Standard">5. Fax :</text:p>
      <text:p text:style-name="Standard"/>
      <text:p text:style-name="Standard">6. Email Address:</text:p>
      <text:p text:style-name="Standard"/>
      <text:p text:style-name="Standard">7. Office Hours:</text:p>
      <text:p text:style-name="Standard"/>
      <text:p text:style-name="Standard">8. Has your company nominee or alternate nominee attended the last<text:s/>GMM/SGM?:</text:p>
      <text:p text:style-name="Standard">8.1 If yes date and Name of nominee.</text:p>
      <text:p text:style-name="Standard"/>
      <text:p text:style-name="Standard">9. Has your company nominee or alternate nominee attended the last AGM?:</text:p>
      <text:p text:style-name="Standard">9.1 If yes<text:s/>date and Name of Nominee.</text:p>
      <text:p text:style-name="Standard"/>
      <text:p text:style-name="Standard">10. Name &amp; Address of each Director</text:p>
      <text:p text:style-name="Standard"/>
      <text:p text:style-name="Standard"/>
      <text:p text:style-name="Standard"/>
      <text:p text:style-name="Standard">11. Principal Officer, Senior Management/Directors/Qualifications/details of experience:</text:p>
      <text:p text:style-name="Standard"/>
      <text:p text:style-name="Standard"/>
      <text:p text:style-name="Standard"/>
      <text:p text:style-name="Standard">12. Contact person for inquiries from SLIBA/IBSL</text:p>
      <text:p text:style-name="Standard"/>
      <text:p text:style-name="Standard"><text:s text:c="4"/><text:tab/>Name:</text:p>
      <text:p text:style-name="Standard"><text:tab/>Telephone <text:s text:c="2"/>&amp; Mobile</text:p>
      <text:p text:style-name="Standard"><text:tab/>Email address</text:p>
      <text:p text:style-name="Standard"/>
      <text:p text:style-name="Standard">13. Members shall for the purposes of the administration and management of the Association’s affairs, appoint two persons, one nominee and one alternate nominee:</text:p>
      <text:p text:style-name="Standard"/>
      <text:p text:style-name="Standard">Name &amp; signature of Nominee (Principal Officer):</text:p>
      <text:p text:style-name="Standard"/>
      <text:p text:style-name="Standard">Name &amp; signature of Alternate Nominee(Holding Senior Executive status in the member’s company):</text:p>
      <text:soft-page-break/>
      <text:p text:style-name="Standard"><text:tab/><text:tab/><text:tab/><text:tab/><text:tab/><text:tab/><text:tab/><text:tab/><text:tab/><text:tab/><text:tab/><text:tab/></text:p>
      <text:p text:style-name="Standard">14. Details of Profession Indemnity Cover in force:</text:p>
      <text:p text:style-name="Standard"><text:tab/>Period of Cover</text:p>
      <text:p text:style-name="Standard"><text:tab/>Sum Insured:</text:p>
      <text:p text:style-name="Standard"><text:tab/>Name of Insurers:</text:p>
      <text:p text:style-name="Standard"><text:tab/>The Excess/deductibles if any:</text:p>
      <text:p text:style-name="Standard"/>
      <text:p text:style-name="Standard">15. Premium turn over details for the past 12 months<text:s/>ending 31<text:span text:style-name="T3">st</text:span><text:s/>December 2017:</text:p>
      <text:p text:style-name="Standard"/>
      <text:p text:style-name="Standard"><text:tab/>Life<text:tab/><text:tab/><text:tab/>:</text:p>
      <text:p text:style-name="Standard"><text:tab/>General<text:tab/><text:tab/>:</text:p>
      <text:p text:style-name="Standard"><text:tab/>Overseas Medical<text:tab/>:</text:p>
      <text:p text:style-name="Standard"/>
      <text:p text:style-name="Standard">16. Present Paid-up capital:</text:p>
      <text:p text:style-name="Standard"/>
      <text:p text:style-name="Standard">17. <text:s/>Number of Employees:</text:p>
      <text:p text:style-name="Standard"/>
      <text:p text:style-name="Standard">18. <text:s/>Details of Principal Shareholders:</text:p>
      <text:p text:style-name="Standard"/>
      <text:p text:style-name="Standard"><text:tab/>Name of Associate/Subsidiary/Holding Companies:</text:p>
      <text:p text:style-name="Standard"/>
      <text:p text:style-name="Standard"/>
      <text:p text:style-name="Standard">19. <text:s/>Branch Office(s):</text:p>
      <text:p text:style-name="Standard"/>
      <text:p text:style-name="Standard">20. <text:s/>Name of<text:s/>Auditor:</text:p>
      <text:p text:style-name="Standard"/>
      <text:p text:style-name="Standard">21. <text:s/>Membership in Trade/Professional Associations:</text:p>
      <text:p text:style-name="Standard"/>
      <text:p text:style-name="Standard">22. Number of Agents:</text:p>
      <text:p text:style-name="Standard"><text:tab/>Life<text:tab/><text:tab/>:</text:p>
      <text:p text:style-name="Standard"><text:tab/>General<text:tab/>:</text:p>
      <text:p text:style-name="Standard"/>
      <text:p text:style-name="Standard">23. <text:s/>Number of Renewals granted by IBSL as at to-date:</text:p>
      <text:p text:style-name="Standard">23.1 Date of First Registration with IBSL:</text:p>
      <text:p text:style-name="Standard"/>
      <text:p text:style-name="Standard">24. <text:s/>Date of Last Renewal of registration with<text:s/>IBSL:</text:p>
      <text:p text:style-name="Standard"/>
      <text:p text:style-name="Standard">25. <text:s/>Has your company been found guilty of an offence under the RII Act section 84(1)(d) by IBSL.</text:p>
      <text:p text:style-name="Standard"/>
      <text:p text:style-name="Standard">I/We hereby declare and confirm that …………………………( Name of Insurance Broker) <text:s/>has not in any way furnished false, misleading or inaccurate information or concealed or failed to disclose material facts in this application. I/We hereby agree to abide by the Aims, Objectives, Code of Conduct and Rules of the Sri Lanka Insurance Brokers Association.</text:p>
      <text:p text:style-name="Standard"/>
      <text:p text:style-name="Standard"/>
      <text:p text:style-name="Standard"/>
      <text:p text:style-name="Standard">Director……………………...<text:tab/><text:tab/><text:tab/><text:tab/>Principal Office:……………………</text:p>
      <text:p text:style-name="Standard"><text:tab/>Signature<text:tab/><text:tab/><text:tab/><text:tab/><text:tab/><text:tab/><text:tab/><text:tab/>Signature</text:p>
      <text:p text:style-name="Standard">Name:<text:tab/><text:tab/><text:tab/><text:tab/><text:tab/><text:tab/><text:tab/><text:tab/>Nam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or</meta:initial-creator>
    <dc:creator>Pritha</dc:creator>
    <meta:creation-date>2017-07-25T11:00:00Z</meta:creation-date>
    <dc:date>2018-08-21T05:15:00Z</dc:date>
    <meta:template xlink:href="Normal" xlink:type="simple"/>
    <meta:editing-cycles>2</meta:editing-cycles>
    <meta:editing-duration>PT1260S</meta:editing-duration>
    <meta:document-statistic meta:page-count="2" meta:paragraph-count="4" meta:word-count="338" meta:character-count="2265" meta:row-count="16" meta:non-whitespace-character-count="1931"/>
  </office:meta>
</office:document-meta>
</file>